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widows="2" fo:orphans="2" style:snap-to-layout-grid="false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widows="2" fo:orphans="2" style:snap-to-layout-grid="false" fo:line-height="0.3472in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margin-top="0.125in"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125in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widows="2" fo:orphans="2" style:snap-to-layout-grid="false" fo:text-align="justify" fo:margin-top="0.125in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fo:widows="2" fo:orphans="2" style:snap-to-layout-grid="false" fo:line-height="0.3472in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1" style:parent-style-name="Textbody" style:family="paragraph">
      <style:paragraph-properties fo:widows="2" fo:orphans="2" style:snap-to-layout-grid="false" fo:text-align="justify" fo:margin-top="0.125in" fo:line-height="0.3472in" fo:margin-left="1.5083in" fo:text-indent="-1.5083in" fo:background-color="#FFFFFF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6" style:parent-style-name="Textbody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ableColumn48" style:family="table-column">
      <style:table-column-properties style:column-width="0.784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3.9368in" style:use-optimal-column-width="false"/>
    </style:style>
    <style:style style:name="Table47" style:family="table">
      <style:table-properties style:width="7.0833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35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47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472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3472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781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P107" style:parent-style-name="Textbody" style:family="paragraph">
      <style:paragraph-properties fo:widows="2" fo:orphans="2" fo:text-align="justify" fo:margin-top="0.125in" fo:line-height="0.3472in" fo:background-color="#FFFFFF"/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P108" style:parent-style-name="Textbody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09" style:parent-style-name="Textbody" style:family="paragraph">
      <style:paragraph-properties fo:widows="2" fo:orphans="2" fo:text-align="justify" fo:line-height="0.3472in" fo:background-color="#FFFFFF"/>
    </style:style>
    <style:style style:name="T1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6" style:parent-style-name="Textbody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7" style:parent-style-name="Textbody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8" style:parent-style-name="Textbody" style:family="paragraph">
      <style:paragraph-properties fo:widows="2" fo:orphans="2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9" style:parent-style-name="Textbody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style:font-name-complex="TT5D6o00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「性好有你-兒少性不當對待論壇」報名簡章</text:p>
      <text:p text:style-name="P2">壹、緣起與目的</text:p>
      <text:p text:style-name="P3"><text:span text:style-name="T4"><text:s text:c="4"/></text:span><text:span text:style-name="T5">鑒於性侵害案件有超過</text:span><text:span text:style-name="T6">6</text:span><text:span text:style-name="T7">成</text:span><text:span text:style-name="T8">4</text:span><text:span text:style-name="T9">被害人為兒童及少年，剖析兒少性侵害態樣，可以發覺兩造關係中利用權勢</text:span><text:span text:style-name="T10">(</text:span><text:span text:style-name="T11">親屬、照顧、師生關係</text:span><text:span text:style-name="T12">)</text:span><text:span text:style-name="T13">及男女朋友關係比例甚高，如何教導相關情感及性教育並尊重兒童及少年之獨立性，係所有與兒少工作之網絡成員需要面對的課題。另近期受科技發達影響發展出新興網路兒少性剝削態樣，如性私密照、性勒索及性誘拐等，如何於網路時代仍能與兒少保持緊密關係，並了解兒少於網路之社交生活，亦成為家長及師長於網路時代所必須面臨之挑戰，本部爰邀請相關領域專家學者進行對話，期待親師與一線工作夥伴對是類議題有更深了解，給予兒童及</text:span><text:span text:style-name="T14">少年適切之協助</text:span><text:span text:style-name="T15">。</text:span></text:p>
      <text:p text:style-name="P16"><text:span text:style-name="T17">貳、辦理單位：</text:span><text:span text:style-name="T18">衛生福利部</text:span></text:p>
      <text:p text:style-name="P19"><text:span text:style-name="T20">參、辦理地點：</text:span><text:span text:style-name="T21">衛生福利部一樓大禮堂</text:span><text:span text:style-name="T22">(</text:span><text:span text:style-name="T23">臺北市南港區忠孝東路</text:span><text:span text:style-name="T24">6</text:span><text:span text:style-name="T25">段</text:span><text:span text:style-name="T26">488</text:span><text:span text:style-name="T27">號</text:span><text:span text:style-name="T28">1</text:span><text:span text:style-name="T29">樓</text:span><text:span text:style-name="T30">)</text:span><text:span text:style-name="T31">。</text:span></text:p>
      <text:p text:style-name="P32">肆、參與對象：</text:p>
      <text:p text:style-name="P33"><text:span text:style-name="T34"><text:s text:c="5"/></text:span><text:span text:style-name="T35">中央及各直轄市、縣</text:span><text:span text:style-name="T36">(</text:span><text:span text:style-name="T37">市</text:span><text:span text:style-name="T38">)</text:span><text:span text:style-name="T39">政府辦理</text:span><text:span text:style-name="T40">性侵害及性剝削防治業務之相關工作人員。</text:span></text:p>
      <text:p text:style-name="P41"><text:span text:style-name="T42">伍、論壇時間</text:span><text:span text:style-name="T43">及內容</text:span><text:span text:style-name="T44">：</text:span></text:p>
      <text:p text:style-name="P45">一、論壇時間：計於110年5月10日(星期一)下午2時30分。</text:p>
      <text:p text:style-name="P46">二、論壇內容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內容</text:p>
          </table:table-cell>
          <table:table-cell table:style-name="TableCell57">
            <text:p text:style-name="P58">主持人</text:p>
          </table:table-cell>
          <table:table-cell table:style-name="TableCell59">
            <text:p text:style-name="P60">與談人</text:p>
          </table:table-cell>
        </table:table-row>
        <table:table-row table:style-name="TableRow61">
          <table:table-cell table:style-name="TableCell62">
            <text:p text:style-name="P63">13:00</text:p>
            <text:p text:style-name="P64">-</text:p>
            <text:p text:style-name="P65">14:3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略</text:p>
          </table:table-cell>
          <table:table-cell table:style-name="TableCell70">
            <text:p text:style-name="P71">略</text:p>
          </table:table-cell>
        </table:table-row>
        <table:table-row table:style-name="TableRow72">
          <table:table-cell table:style-name="TableCell73" table:number-rows-spanned="3">
            <text:p text:style-name="P74">14:30</text:p>
            <text:p text:style-name="P75">-</text:p>
            <text:p text:style-name="P76">16:00</text:p>
          </table:table-cell>
          <table:table-cell table:style-name="TableCell77">
            <text:p text:style-name="P78">1.兒少遭受性不當對待的樣貌-統計數據分析及<text:soft-page-break/>實務現場經驗分享</text:p>
          </table:table-cell>
          <table:table-cell table:style-name="TableCell79" table:number-rows-spanned="4">
            <text:p text:style-name="P80">李麗芬次長</text:p>
          </table:table-cell>
          <table:table-cell table:style-name="TableCell81" table:number-rows-spanned="4">
            <text:p text:style-name="P82">羅燦煐教授(世新大學性別研究所)</text:p>
            <text:p text:style-name="P83">洪文惠心理諮商師</text:p>
            <text:p text:style-name="P84">黃健助理教授(輔仁大學臨床心理系)</text:p>
            <text:soft-page-break/>
            <text:p text:style-name="P85">劉昱均執行秘書(iWIN網路內容防護機構)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.多元視角探討與發現性別/文化/世代之差異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.挑戰與回應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6:00</text:p>
            <text:p text:style-name="P101">-</text:p>
            <text:p text:style-name="P102">16:30</text:p>
          </table:table-cell>
          <table:table-cell table:style-name="TableCell103">
            <text:p text:style-name="P104">QA時間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>陸、注意事項</text:p>
      <text:p text:style-name="P108">一、欲報名者，請至https://forms.gle/Bo7UEPYVou5uQNeFA完成報名，</text:p>
      <text:p text:style-name="P109"><text:span text:style-name="T110"><text:s text:c="3"/></text:span><text:span text:style-name="T111">若有其他問題，請來電</text:span><text:span text:style-name="T112">(02-8590-6689</text:span><text:span text:style-name="T113">，林小姐</text:span><text:span text:style-name="T114">)</text:span><text:span text:style-name="T115">或以電子郵件</text:span></text:p>
      <text:p text:style-name="P116"><text:s text:c="4"/>(ps3604@mohw.gov.tw)詢問，報名人數過多或資格不符，本部保有篩選報名</text:p>
      <text:p text:style-name="P117"><text:s text:c="4"/>人員之權利。</text:p>
      <text:p text:style-name="P118">二、報名截止日為110年4月30日(星期五)。</text:p>
      <text:p text:style-name="P119"><text:span text:style-name="T120">柒、本實施計畫如有未盡事宜得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保護服務司林昱廷</meta:initial-creator>
    <dc:creator>user</dc:creator>
    <meta:creation-date>2021-04-28T06:49:00Z</meta:creation-date>
    <dc:date>2021-04-28T06:49:00Z</dc:date>
    <meta:print-date>2020-09-28T01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